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fo:text-align="center"/>
    </style:style>
    <style:style style:name="T13" style:parent-style-name="Основнойшрифтабзаца1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4" style:parent-style-name="Основнойшрифтабзаца1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5" style:parent-style-name="Основнойшрифтабзаца1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6" style:parent-style-name="Основнойшрифтабзаца1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7" style:parent-style-name="Обычный1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8" style:parent-style-name="Обычныйвеб" style:family="paragraph">
      <style:paragraph-properties fo:text-indent="0.4923in"/>
    </style:style>
    <style:style style:name="T19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0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1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2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P23" style:parent-style-name="Обычный1" style:family="paragraph">
      <style:paragraph-properties fo:text-align="justify" style:vertical-align="auto"/>
    </style:style>
    <style:style style:name="T2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" style:parent-style-name="Обычный1" style:family="paragraph">
      <style:paragraph-properties fo:text-align="justify" fo:text-indent="0.4923in"/>
    </style:style>
    <style:style style:name="T26" style:parent-style-name="Основнойшрифтабзаца1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28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29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30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P32" style:parent-style-name="Обычный1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33" style:parent-style-name="Обычный1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34" style:parent-style-name="Обычный1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35" style:parent-style-name="Обычный1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36" style:parent-style-name="Обычный1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37" style:parent-style-name="Обычный1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38" style:parent-style-name="Обычный1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9" style:parent-style-name="Обычный1" style:family="paragraph">
      <style:paragraph-properties fo:text-align="justify" fo:text-indent="0.4923in"/>
    </style:style>
    <style:style style:name="T40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41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P42" style:parent-style-name="Обычный1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3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44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olumn46" style:family="table-column">
      <style:table-column-properties style:column-width="2.3562in" style:use-optimal-column-width="false"/>
    </style:style>
    <style:style style:name="TableColumn47" style:family="table-column">
      <style:table-column-properties style:column-width="2.2604in" style:use-optimal-column-width="false"/>
    </style:style>
    <style:style style:name="TableColumn48" style:family="table-column">
      <style:table-column-properties style:column-width="2.3965in" style:use-optimal-column-width="false"/>
    </style:style>
    <style:style style:name="Table45" style:family="table">
      <style:table-properties style:width="7.0131in" fo:margin-left="0.0513in" table:align="left"/>
    </style:style>
    <style:style style:name="TableRow49" style:family="table-row">
      <style:table-row-properties style:min-row-height="0.2402in" style:use-optimal-row-height="false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1" style:family="paragraph">
      <style:paragraph-properties fo:margin-left="-0.052in">
        <style:tab-stops/>
      </style:paragraph-properties>
    </style:style>
    <style:style style:name="T5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1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5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olumn61" style:family="table-column">
      <style:table-column-properties style:column-width="0.1541in"/>
    </style:style>
    <style:style style:name="TableColumn62" style:family="table-column">
      <style:table-column-properties style:column-width="0.018in"/>
    </style:style>
    <style:style style:name="TableColumn63" style:family="table-column">
      <style:table-column-properties style:column-width="10.5576in"/>
    </style:style>
    <style:style style:name="Table60" style:family="table" style:master-page-name="MPF1">
      <style:table-properties style:width="10.7298in" fo:margin-left="-0.3937in" table:align="left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1" style:family="paragraph">
      <style:paragraph-properties fo:break-before="page" fo:line-height="90%"/>
      <style:text-properties style:font-name-complex="Liberation Serif" fo:font-size="11pt" style:font-size-asian="11pt" style:font-size-complex="11pt" fo:language="ru" fo:country="RU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Обычный1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P73" style:parent-style-name="Обычный1" style:family="paragraph">
      <style:paragraph-properties fo:text-align="center"/>
      <style:text-properties fo:font-weight="bold" style:font-weight-asian="bold" fo:language="ru" fo:country="RU"/>
    </style:style>
    <style:style style:name="P74" style:parent-style-name="Обычный1" style:family="paragraph">
      <style:paragraph-properties fo:text-align="center"/>
      <style:text-properties fo:font-weight="bold" style:font-weight-asian="bold" fo:language="ru" fo:country="RU"/>
    </style:style>
    <style:style style:name="P75" style:parent-style-name="Обычный1" style:family="paragraph">
      <style:text-properties fo:font-weight="bold" style:font-weight-asian="bold" fo:language="ru" fo:country="RU"/>
    </style:style>
    <style:style style:name="TableColumn77" style:family="table-column">
      <style:table-column-properties style:column-width="0.0979in"/>
    </style:style>
    <style:style style:name="TableColumn78" style:family="table-column">
      <style:table-column-properties style:column-width="2.2131in"/>
    </style:style>
    <style:style style:name="TableColumn79" style:family="table-column">
      <style:table-column-properties style:column-width="0.1479in"/>
    </style:style>
    <style:style style:name="TableColumn80" style:family="table-column">
      <style:table-column-properties style:column-width="1.8687in"/>
    </style:style>
    <style:style style:name="TableColumn81" style:family="table-column">
      <style:table-column-properties style:column-width="0.8854in"/>
    </style:style>
    <style:style style:name="TableColumn82" style:family="table-column">
      <style:table-column-properties style:column-width="0.693in"/>
    </style:style>
    <style:style style:name="TableColumn83" style:family="table-column">
      <style:table-column-properties style:column-width="0.9847in"/>
    </style:style>
    <style:style style:name="Table76" style:family="table">
      <style:table-properties style:width="6.8909in" fo:margin-left="-0.3937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Основнойшрифтабзаца" style:family="text">
      <style:text-properties fo:language="ru" fo:country="RU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Основнойшрифтабзаца" style:family="text">
      <style:text-properties fo:font-weight="bold" style:font-weight-asian="bold" fo:language="ru" fo:country="RU"/>
    </style:style>
    <style:style style:name="T89" style:parent-style-name="Основнойшрифтабзаца" style:family="text">
      <style:text-properties fo:font-weight="bold" style:font-weight-asian="bold" fo:language="ru" fo:country="RU"/>
    </style:style>
    <style:style style:name="T90" style:parent-style-name="Основнойшрифтабзаца" style:family="text">
      <style:text-properties fo:font-weight="bold" style:font-weight-asian="bold" fo:language="ru" fo:country="RU"/>
    </style:style>
    <style:style style:name="T91" style:parent-style-name="Основнойшрифтабзаца" style:family="text">
      <style:text-properties fo:font-weight="bold" style:font-weight-asian="bold" fo:language="ru" fo:country="RU"/>
    </style:style>
    <style:style style:name="T92" style:parent-style-name="Основнойшрифтабзаца" style:family="text">
      <style:text-properties fo:font-weight="bold" style:font-weight-asian="bold" fo:language="ru" fo:country="RU"/>
    </style:style>
    <style:style style:name="P93" style:parent-style-name="Обычный1" style:family="paragraph">
      <style:text-properties fo:font-weight="bold" style:font-weight-asian="bold" fo:language="ru" fo:country="RU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Обычный1" style:family="paragraph">
      <style:text-properties fo:language="ru" fo:country="RU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Обычный1" style:family="paragraph">
      <style:text-properties fo:language="ru" fo:country="RU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Обычный1" style:family="paragraph">
      <style:text-properties fo:language="ru" fo:country="RU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Обычный1" style:family="paragraph">
      <style:text-properties fo:language="ru" fo:country="RU"/>
    </style:style>
    <style:style style:name="TableRow103" style:family="table-row">
      <style:table-row-properties style:min-row-height="0.5826in" fo:keep-together="always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Обычный1" style:family="paragraph">
      <style:text-properties fo:language="ru" fo:country="RU"/>
    </style:style>
    <style:style style:name="P106" style:parent-style-name="Обычный1" style:family="paragraph">
      <style:text-properties fo:language="ru" fo:country="RU"/>
    </style:style>
    <style:style style:name="P107" style:parent-style-name="Обычный1" style:family="paragraph">
      <style:text-properties fo:language="ru" fo:country="RU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Обычный1" style:family="paragraph">
      <style:text-properties fo:language="ru" fo:country="RU"/>
    </style:style>
    <style:style style:name="P110" style:parent-style-name="Обычный1" style:family="paragraph">
      <style:text-properties fo:language="ru" fo:country="RU"/>
    </style:style>
    <style:style style:name="P111" style:parent-style-name="Обычный1" style:family="paragraph">
      <style:text-properties fo:language="ru" fo:country="RU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Обычный1" style:family="paragraph">
      <style:text-properties fo:language="ru" fo:country="RU"/>
    </style:style>
    <style:style style:name="P114" style:parent-style-name="Обычный1" style:family="paragraph">
      <style:text-properties fo:language="ru" fo:country="RU"/>
    </style:style>
    <style:style style:name="P115" style:parent-style-name="Обычный1" style:family="paragraph">
      <style:text-properties fo:language="ru" fo:country="RU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Обычный1" style:family="paragraph">
      <style:text-properties fo:language="ru" fo:country="RU"/>
    </style:style>
    <style:style style:name="TableRow118" style:family="table-row">
      <style:table-row-properties style:row-height="0.6187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Обычный1" style:family="paragraph">
      <style:text-properties fo:language="ru" fo:country="RU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Обычный1" style:family="paragraph">
      <style:text-properties fo:language="ru" fo:country="RU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Обычный1" style:family="paragraph">
      <style:text-properties fo:language="ru" fo:country="RU"/>
    </style:style>
    <style:style style:name="P125" style:parent-style-name="Обычный1" style:family="paragraph">
      <style:text-properties fo:language="ru" fo:country="RU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Обычный1" style:family="paragraph">
      <style:text-properties fo:language="ru" fo:country="RU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Обычный1" style:family="paragraph">
      <style:text-properties fo:language="ru" fo:country="RU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1" style:family="paragraph">
      <style:text-properties fo:language="ru" fo:country="RU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Обычный1" style:family="paragraph">
      <style:text-properties fo:language="ru" fo:country="RU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Обычный1" style:family="paragraph">
      <style:text-properties fo:language="ru" fo:country="RU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Обычный1" style:family="paragraph">
      <style:text-properties fo:language="ru" fo:country="RU"/>
    </style:style>
    <style:style style:name="P139" style:parent-style-name="Обычный1" style:family="paragraph">
      <style:text-properties fo:language="ru" fo:country="RU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Обычный1" style:family="paragraph">
      <style:text-properties fo:language="ru" fo:country="RU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Обычный1" style:family="paragraph">
      <style:text-properties fo:language="ru" fo:country="RU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Обычный1" style:family="paragraph">
      <style:text-properties fo:language="ru" fo:country="RU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1" style:family="paragraph">
      <style:text-properties fo:language="ru" fo:country="RU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Обычный1" style:family="paragraph">
      <style:text-properties fo:language="ru" fo:country="RU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Обычный1" style:family="paragraph">
      <style:text-properties fo:language="ru" fo:country="RU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Обычный1" style:family="paragraph">
      <style:text-properties fo:language="ru" fo:country="RU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Обычный1" style:family="paragraph">
      <style:text-properties fo:language="ru" fo:country="RU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Обычный1" style:family="paragraph">
      <style:text-properties fo:language="ru" fo:country="RU"/>
    </style:style>
    <style:style style:name="P159" style:parent-style-name="Обычный1" style:family="paragraph">
      <style:text-properties fo:language="ru" fo:country="RU"/>
    </style:style>
    <style:style style:name="TableColumn161" style:family="table-column">
      <style:table-column-properties style:column-width="1.6972in" style:use-optimal-column-width="false"/>
    </style:style>
    <style:style style:name="TableColumn162" style:family="table-column">
      <style:table-column-properties style:column-width="5.1187in" style:use-optimal-column-width="false"/>
    </style:style>
    <style:style style:name="Table160" style:family="table">
      <style:table-properties style:width="6.8159in" fo:margin-left="-0.2958in" table:align="left"/>
    </style:style>
    <style:style style:name="TableRow163" style:family="table-row">
      <style:table-row-properties style:min-row-height="0.2597in" style:use-optimal-row-height="false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Обычный1" style:family="paragraph">
      <style:text-properties fo:language="ru" fo:country="RU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Обычный1" style:family="paragraph">
      <style:text-properties fo:language="ru" fo:country="RU"/>
    </style:style>
    <style:style style:name="TableRow168" style:family="table-row">
      <style:table-row-properties style:min-row-height="0.1805in" style:use-optimal-row-height="false"/>
    </style:style>
    <style:style style:name="P169" style:parent-style-name="Обычный1" style:family="paragraph">
      <style:text-properties fo:language="ru" fo:country="RU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Обычный1" style:family="paragraph">
      <style:text-properties fo:language="ru" fo:country="RU"/>
    </style:style>
    <style:style style:name="TableRow172" style:family="table-row">
      <style:table-row-properties style:min-row-height="0.7034in" style:use-optimal-row-height="false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Обычный1" style:family="paragraph">
      <style:text-properties fo:language="ru" fo:country="RU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Обычный1" style:family="paragraph">
      <style:text-properties fo:language="ru" fo:country="RU"/>
    </style:style>
    <style:style style:name="P177" style:parent-style-name="Обычный1" style:family="paragraph">
      <style:text-properties fo:language="ru" fo:country="RU"/>
    </style:style>
    <style:style style:name="P178" style:parent-style-name="Обычный1" style:family="paragraph">
      <style:text-properties fo:language="ru" fo:country="RU"/>
    </style:style>
    <style:style style:name="P179" style:parent-style-name="Обычный1" style:family="paragraph">
      <style:text-properties fo:language="ru" fo:country="RU"/>
    </style:style>
    <style:style style:name="P180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риказ Министерства здравоохранения Свердловской области от 30.08.2022 № 1979-п «Об утверждении Порядка определения объема и условий предоставления<text:s/></text:span><text:span text:style-name="T14">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возмещение расходов на размещение и питание граждан<text:s/></text:span><text:span text:style-name="T15">Российской Федерации, Украины, Донецкой Народной Республики, Луганской Народной Республики и лиц без гражданства, постоянно проживающих на территориях Украины, Донецкой Народной Республики, Луганской Народной Республики, вынужденно покинувших территории Ук</text:span><text:span text:style-name="T16">раины, Донецкой Народной Республики, Луганской Народной Республики и прибывших на территорию Российской Федерации в экстренном массовом порядке, в пунктах временного размещения и питания»</text:span></text:p>
      <text:p text:style-name="P17"/>
      <text:p text:style-name="P18"><text:span text:style-name="T19">В соответствии со статьей 101 Областного закона от 10 марта 1999 го</text:span><text:span text:style-name="T20">да<text:s/></text:span><text:span text:style-name="T21"><text:line-break/></text:span><text:span text:style-name="T22">№ 4-ОЗ «О правовых актах в Свердловской области»</text:span></text:p>
      <text:p text:style-name="P23"><text:span text:style-name="T24">ПРИКАЗЫВАЮ:</text:span></text:p>
      <text:p text:style-name="P25"><text:span text:style-name="T26">1</text:span><text:span text:style-name="T27">. Внести в приказ Министерства здравоохранения Свердловской области от 30.08.2022 № 1979-п «Об утверждении Порядка определения объема и условий предоставления государственным бюджетным и авт</text:span><text:span text:style-name="T28">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возмещение расходов на размещение и питание граждан Российской Федерации, Украины,<text:s/></text:span><text:span text:style-name="T29">Донецкой Народной Республики, Луганской Народной Республики и лиц без гражданства, постоянно проживающих на территориях Украины, Донецкой Народной Республики, Луганской Народной Республики, вынужденно покинувших территории Украины, Донецкой Народной Респуб</text:span><text:span text:style-name="T30">лики, Луганской Народной Республики и прибывших на территорию Российской Федерации в экстренном массовом порядке, в пунктах временного размещения и питания» («Официальный интернет-портал правовой информации Свердловской области» (www.pravo.gov66.ru), 2022,</text:span><text:span text:style-name="T31"><text:s/>31 августа, № 35831) (далее – приказ Министерства здравоохранения Свердловской области от 30.08.2022 № 1979-п) следующие изменения:</text:span></text:p>
      <text:p text:style-name="P32">1) в наименовании и пункте 1 слова «граждан Российской Федерации, Украины, Донецкой Народной Республики, Луганской Народной<text:s/>Республики и лиц без гражданства, постоянно проживающих на территориях Украины, 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 прибывших<text:s/>на территорию Российской Федерации в экстренном массовом порядке,» заменить словами «граждан Российской Федерации, иностранных граждан и лиц без<text:s/><text:soft-page-break/>гражданства, постоянно проживающих на территориях Украины, Донецкой Народной Республики, Луганской Народной Республики, Запорожской области и Херсонской области, вынужденно покинувших жилые помещения, находившихся»;</text:p>
      <text:p text:style-name="P33">2) в пункте 5 слова «и.о.» исключить.</text:p>
      <text:p text:style-name="P34">2. Внести в Порядок определения объема и 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 возмещение расходов на размещение и питание граждан Российской Федерации, Украины, Донецкой Народной<text:s/>Республики, Луганской Народной Республики и лиц без гражданства, постоянно проживающих на территориях Украины, 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 прибывших на территорию Российской Федерации в экстренном массовом порядке, в пунктах временного размещения и питания, утвержденный приказом Министерства здравоохранения Свердловской области от 30.08.2022 № 1979-п, следующие изменения:</text:p>
      <text:p text:style-name="P35">1) в грифе утверждения, в наименовании, в пунктах 1, 4, 12, в грифе приложений № 1–6, в наименовании приложения № 6 слова «граждан Российской Федерации, Украины, Донецкой Народной Республики, Луганской Народной Республики и лиц без гражданства, постоянно проживающих на территориях Украины, 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 прибывших на территорию Российской Федерации в экстренном массовом порядке,» заменить словами «граждан Российской Федерации, иностранных граждан и лиц без гражданства, постоянно проживающих на территориях Украины, Донецкой Народной Республики, Луганской Народной Республики, Запорожской области и Херсонской области, вынужденно покинувших жилые помещения, находившихся»;</text:p>
      <text:p text:style-name="P36">2) часть вторую пункта 12<text:s/>изложить в следующей редакции:</text:p>
      <text:p text:style-name="P37">«Значение результата предоставления субсидии устанавливается<text:s/>соглашением.».</text:p>
      <text:p text:style-name="P38">3. Настоящий приказ вступает в силу со дня его официального опубликования.</text:p>
      <text:p text:style-name="P39"><text:span text:style-name="T40">4. Настоящий приказ опубликовать на «Официальном интернет-портале правовой информации</text:span><text:span text:style-name="T41"><text:s/>Свердловской области» (www.pravo.gov66.ru) в течение десяти дней с момента его подписания.</text:span></text:p>
      <text:p text:style-name="P42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И.о.<text:s/></text:span><text:span text:style-name="T53">Министр</text:span><text:span text:style-name="T54">а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С.Б. Турков</text:span></text:p>
          </table:table-cell>
        </table:table-row>
      </table:table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ЛИСТ СОГЛАСОВАНИЯ</text:p>
      <text:p text:style-name="P74">проекта приказа Министерства здравоохранения Свердловской области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Обычный1"><text:span text:style-name="T86">Наименование проекта:</text:span></text:p>
          </table:table-cell>
          <table:covered-table-cell/>
          <table:table-cell table:style-name="TableCell87" table:number-columns-spanned="5">
            <text:p text:style-name="Обычный1"><text:span text:style-name="T88">«О внесении изменений в приказ Министерства здравоохранения<text:s/></text:span><text:span text:style-name="T89">Свердловской области от 30.08.2022 № 1979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</text:span><text:span text:style-name="T90">стерством здравоохранения Свердловской области, субсидии на возмещение расходов на размещение и питание граждан Российской Федерации, Украины, Донецкой Народной Республики, Луганской Народной Республики и лиц без гражданства, постоянно проживающих на терри</text:span><text:span text:style-name="T91">ториях Украины, 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 прибывших на территорию Российской Федерации в экстренном массовом порядке,</text:span><text:span text:style-name="T92"><text:s/>в пунктах временного размещения и питания»</text:span>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 table:number-rows-spanned="2">
            <text:p text:style-name="P98">Должность</text:p>
          </table:table-cell>
          <table:covered-table-cell/>
          <table:table-cell table:style-name="TableCell99" table:number-rows-spanned="2">
            <text:p text:style-name="P100">Фамилия и инициалы</text:p>
          </table:table-cell>
          <table:table-cell table:style-name="TableCell101" table:number-columns-spanned="3">
            <text:p text:style-name="P102">Сроки и результаты согласования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table-cell table:style-name="TableCell108">
            <text:p text:style-name="P109">Дата поступ-</text:p>
            <text:p text:style-name="P110">ления на</text:p>
            <text:p text:style-name="P111">согласо-вание</text:p>
          </table:table-cell>
          <table:table-cell table:style-name="TableCell112">
            <text:p text:style-name="P113">Дата</text:p>
            <text:p text:style-name="P114">согласо-</text:p>
            <text:p text:style-name="P115">вания</text:p>
          </table:table-cell>
          <table:table-cell table:style-name="TableCell116">
            <text:p text:style-name="P117">Замечания и подпись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Заместитель Министра здравоохранения Свердловской области</text:p>
          </table:table-cell>
          <table:covered-table-cell/>
          <table:table-cell table:style-name="TableCell123">
            <text:p text:style-name="P124"/>
            <text:p text:style-name="P125">Бидонько К.П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137">
            <text:p text:style-name="P138"/>
            <text:p text:style-name="P139">Усольцева Е.А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Начальник юридического отдела<text:s/></text:p>
          </table:table-cell>
          <table:covered-table-cell/>
          <table:table-cell table:style-name="TableCell151">
            <text:p text:style-name="P152">Белошевич С.О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Ответственный за содержание проекта:</text:p>
          </table:table-cell>
          <table:table-cell table:style-name="TableCell166">
            <text:p text:style-name="P167">Начальник планово-экономического отдела<text:s/>государственного казенного учреждения Свердловской области «Финансово-хозяйственное управление» <text:s/>Колесникова Мария Владимировна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Исполнитель:</text:p>
          </table:table-cell>
          <table:table-cell table:style-name="TableCell175">
            <text:p text:style-name="P176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77"/>
      <text:p text:style-name="P178"/>
      <text:p text:style-name="P179">Размещение на сайте Министерства здравоохранения Свердловской области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1" style:display-name="Символ сноски1" style:family="text"/>
    <style:style style:name="Символконцевойсноски1" style:display-name="Символ концевой сноски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67" style:parent-style-name="Верхнийколонтитул" style:family="paragraph">
      <style:paragraph-properties fo:text-align="center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span text:style-name="T68"><text:page-number text:fixed="false">11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</dc:title>
    <meta:initial-creator>Скуратова Ирина Александровна</meta:initial-creator>
    <dc:creator>Еремина Наталья Викторовна</dc:creator>
    <meta:creation-date>2022-08-18T07:18:00Z</meta:creation-date>
    <dc:date>2023-08-08T04:57:00Z</dc:date>
    <meta:print-date>2023-07-03T11:05:00Z</meta:print-date>
    <meta:template xlink:href="Normal" xlink:type="simple"/>
    <meta:editing-cycles>22</meta:editing-cycles>
    <meta:editing-duration>PT19800S</meta:editing-duration>
    <meta:user-defined meta:name="Company">КонсультантПлюс Версия 4020.00.61</meta:user-defined>
    <meta:document-statistic meta:page-count="3" meta:paragraph-count="14" meta:word-count="1051" meta:character-count="7029" meta:row-count="49" meta:non-whitespace-character-count="5992"/>
  </office:meta>
</office:document-meta>
</file>